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diameter</text:p>
          </table:table-cell>
          <table:table-cell office:value-type="string" calcext:value-type="string">
            <text:p>area</text:p>
          </table:table-cell>
          <table:table-cell/>
        </table:table-row>
        <table:table-row table:style-name="ro1">
          <table:table-cell table:style-name="ce1" office:value-type="string" calcext:value-type="string">
            <text:p>3/4</text:p>
          </table:table-cell>
          <table:table-cell office:value-type="float" office:value="0.75" calcext:value-type="float">
            <text:p>0.75</text:p>
          </table:table-cell>
          <table:table-cell table:formula="of:=(([.B4]/2)^2)*PI()" office:value-type="float" office:value="0.441786466911065" calcext:value-type="float">
            <text:p>0.441786466911065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/>
          <table:table-cell office:value-type="float" office:value="0.875" calcext:value-type="float">
            <text:p>0.875</text:p>
          </table:table-cell>
          <table:table-cell table:formula="of:=(([.B5]/2)^2)*PI()" office:value-type="float" office:value="0.601320468851171" calcext:value-type="float">
            <text:p>0.601320468851171</text:p>
          </table:table-cell>
          <table:table-cell office:value-type="string" calcext:value-type="string">
            <text:p>out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formula="of:=(([.B7]/2)^2)*PI()" office:value-type="float" office:value="0.785398163397448" calcext:value-type="float">
            <text:p>0.785398163397448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table:number-columns-repeated="2"/>
          <table:table-cell table:formula="of:=[.C7]-[.C5]" office:value-type="float" office:value="0.184077694546277" calcext:value-type="float">
            <text:p>0.184077694546277</text:p>
          </table:table-cell>
          <table:table-cell office:value-type="string" calcext:value-type="string">
            <text:p>out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string" calcext:value-type="string">
            <text:p>3/4</text:p>
          </table:table-cell>
          <table:table-cell office:value-type="float" office:value="0.75" calcext:value-type="float">
            <text:p>0.75</text:p>
          </table:table-cell>
          <table:table-cell table:formula="of:=(([.B11]/2)^2)*PI()" office:value-type="float" office:value="0.441786466911065" calcext:value-type="float">
            <text:p>0.441786466911065</text:p>
          </table:table-cell>
          <table:table-cell/>
        </table:table-row>
        <table:table-row table:style-name="ro1">
          <table:table-cell/>
          <table:table-cell office:value-type="float" office:value="0.875" calcext:value-type="float">
            <text:p>0.875</text:p>
          </table:table-cell>
          <table:table-cell table:formula="of:=(([.B12]/2)^2)*PI()" office:value-type="float" office:value="0.601320468851171" calcext:value-type="float">
            <text:p>0.601320468851171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1 1/4</text:p>
          </table:table-cell>
          <table:table-cell office:value-type="float" office:value="1.25" calcext:value-type="float">
            <text:p>1.25</text:p>
          </table:table-cell>
          <table:table-cell table:formula="of:=(([.B14]/2)^2)*PI()" office:value-type="float" office:value="1.22718463030851" calcext:value-type="float">
            <text:p>1.22718463030851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formula="of:=[.B14]-[.B12]" office:value-type="float" office:value="0.375" calcext:value-type="float">
            <text:p>0.375</text:p>
          </table:table-cell>
          <table:table-cell table:formula="of:=[.C14]-[.C12]" office:value-type="float" office:value="0.625864161457342" calcext:value-type="float">
            <text:p>0.625864161457342</text:p>
          </table:table-cell>
          <table:table-cell office:value-type="string" calcext:value-type="string">
            <text:p>area between 2 pip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3">00/00/0000</text:date>, <text:time style:data-style-name="N2" text:time-value="10:22:14.89672712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0T22:01:11.325459029</meta:creation-date>
    <meta:generator>LibreOffice/6.0.7.3$Linux_X86_64 LibreOffice_project/00m0$Build-3</meta:generator>
    <dc:date>2019-04-13T10:22:59.666334043</dc:date>
    <meta:editing-duration>PT9M19S</meta:editing-duration>
    <meta:editing-cycles>2</meta:editing-cycles>
    <meta:document-statistic meta:table-count="1" meta:cell-count="26" meta:object-count="0"/>
  </office:meta>
</office:document-meta>
</file>